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828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b828e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officeooo:paragraph-rsid="001b828e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officeooo:paragraph-rsid="001b828e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b828e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b828e" style:font-name-asian="Arial CYR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828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vertical-align="baseline"/>
      <style:text-properties fo:color="#000000" fo:font-size="13pt" officeooo:paragraph-rsid="001b828e" style:letter-kerning="true" style:font-name-asian="Segoe UI" style:font-size-asian="13pt" style:font-size-complex="13pt" style:language-complex="hi" style:country-complex="IN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1b828e" style:letter-kerning="true" style:font-name-asian="Segoe UI" style:font-size-asian="13pt" style:font-size-complex="13pt" style:language-complex="hi" style:country-complex="IN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1b828e" style:letter-kerning="true" style:font-name-asian="Andale Sans UI1" style:font-size-asian="13pt" style:font-size-complex="13pt" style:language-complex="hi" style:country-complex="IN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fo:color="#000000" fo:font-size="13pt" officeooo:paragraph-rsid="001b828e" style:letter-kerning="true" style:font-name-asian="Andale Sans UI1" style:font-size-asian="13pt" style:language-asian="zxx" style:country-asian="none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1b828e" style:letter-kerning="true" style:font-name-asian="Andale Sans UI1" style:font-size-asian="13pt" style:language-asian="zxx" style:country-asian="none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3pt" officeooo:paragraph-rsid="001b828e" style:letter-kerning="true" style:font-name-asian="Arial CYR" style:font-size-asian="13pt" style:font-size-complex="13pt" style:language-complex="hi" style:country-complex="IN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b828e" style:font-name-asian="Arial CYR" style:font-size-asian="13pt" style:font-name-complex="Times New Roman" style:font-size-complex="13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b828e" style:font-size-asian="13pt" style:font-name-complex="Times New Roman" style:font-size-complex="1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b828e" style:font-name-asian="Andale Sans UI1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b828e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officeooo:paragraph-rsid="001c2666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c2666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officeooo:paragraph-rsid="001c266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c2666" style:font-name-asian="Arial CYR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2666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vertical-align="baseline"/>
      <style:text-properties fo:color="#000000" fo:font-size="13pt" officeooo:paragraph-rsid="001c2666" style:letter-kerning="true" style:font-name-asian="Segoe UI" style:font-size-asian="13pt" style:font-size-complex="13pt" style:language-complex="hi" style:country-complex="IN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1c2666" style:letter-kerning="true" style:font-name-asian="Segoe UI" style:font-size-asian="13pt" style:font-size-complex="13pt" style:language-complex="hi" style:country-complex="IN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1c2666" style:letter-kerning="true" style:font-name-asian="Andale Sans UI1" style:font-size-asian="13pt" style:font-size-complex="13pt" style:language-complex="hi" style:country-complex="IN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/>
      <style:text-properties fo:color="#000000" fo:font-size="13pt" officeooo:paragraph-rsid="001c2666" style:letter-kerning="true" style:font-name-asian="Andale Sans UI1" style:font-size-asian="13pt" style:language-asian="zxx" style:country-asian="none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officeooo:paragraph-rsid="001c2666" style:letter-kerning="true" style:font-name-asian="Andale Sans UI1" style:font-size-asian="13pt" style:language-asian="zxx" style:country-asian="none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3pt" officeooo:paragraph-rsid="001c2666" style:letter-kerning="true" style:font-name-asian="Arial CYR" style:font-size-asian="13pt" style:font-size-complex="13pt" style:language-complex="hi" style:country-complex="IN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2666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a" style:font-name="Liberation Serif1" fo:font-size="13pt" fo:language="zxx" fo:country="none" fo:font-weight="normal" officeooo:rsid="00e1d29d" officeooo:paragraph-rsid="001c2666" style:letter-kerning="true" style:font-name-asian="Arial CYR" style:font-size-asian="13pt" style:language-asian="zxx" style:country-asian="none" style:font-weight-asian="normal" style:font-name-complex="Liberation Serif1" style:font-size-complex="13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officeooo:paragraph-rsid="001c2666"/>
    </style:style>
    <style:style style:name="P32" style:family="paragraph" style:parent-style-name="Standard">
      <style:text-properties officeooo:paragraph-rsid="001c2666"/>
    </style:style>
    <style:style style:name="P33" style:family="paragraph" style:parent-style-name="Standard">
      <style:paragraph-properties fo:text-align="center" style:justify-single-word="false"/>
      <style:text-properties fo:font-size="13pt" fo:font-weight="bold" officeooo:paragraph-rsid="001c2666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13.252cm" fo:margin-right="0cm" fo:text-indent="0cm" style:auto-text-indent="false"/>
      <style:text-properties fo:font-size="13pt" officeooo:paragraph-rsid="001c2666" style:font-size-asian="13pt" style:font-size-complex="13pt"/>
    </style:style>
    <style:style style:name="P35" style:family="paragraph" style:parent-style-name="Standard" style:master-page-name="Преобразование_20_17">
      <style:paragraph-properties fo:margin-left="13.252cm" fo:margin-right="0cm" fo:text-indent="0cm" style:auto-text-indent="false" style:page-number="auto"/>
      <style:text-properties fo:font-size="13pt" officeooo:paragraph-rsid="001c2666" style:font-size-asian="13pt" style:font-size-complex="1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c2666" style:font-name-asian="Arial CYR" style:font-size-asian="13pt" style:font-name-complex="Times New Roman" style:font-size-complex="1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c2666" style:font-size-asian="13pt" style:font-name-complex="Times New Roman" style:font-size-complex="1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c2666" style:font-name-asian="Andale Sans UI1" style:font-size-asian="13pt" style:font-name-complex="Times New Roman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Andale Sans UI1" style:font-size-asian="13pt" style:font-name-complex="Liberation Serif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style:font-name-asian="Andale Sans UI1" style:font-size-asian="13pt" style:font-name-complex="Liberation Serif" style:font-size-complex="13pt"/>
    </style:style>
    <style:style style:name="T7" style:family="text">
      <style:text-properties fo:color="#000000" fo:font-size="13pt" style:letter-kerning="true" style:font-name-asian="Arial CYR" style:font-size-asian="13pt" style:font-size-complex="13pt" style:language-complex="hi" style:country-complex="IN"/>
    </style:style>
    <style:style style:name="T8" style:family="text">
      <style:text-properties fo:color="#000000" fo:font-size="13pt" style:letter-kerning="true" style:font-name-asian="Segoe UI" style:font-size-asian="13pt" style:font-size-complex="13pt" style:language-complex="hi" style:country-complex="IN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style:font-name="Liberation Serif" fo:font-size="13pt" style:letter-kerning="true" style:font-name-asian="Arial CYR" style:font-size-asian="13pt" style:font-name-complex="Liberation Serif" style:font-size-complex="13pt" style:language-complex="hi" style:country-complex="IN"/>
    </style:style>
    <style:style style:name="T11" style:family="text">
      <style:text-properties fo:color="#00000a" fo:font-size="13pt" style:letter-kerning="true" style:font-name-asian="Arial CYR" style:font-size-asian="13pt" style:font-size-complex="13pt" style:language-complex="hi" style:country-complex="IN"/>
    </style:style>
    <style:style style:name="T12" style:family="text">
      <style:text-properties fo:color="#ff0000" fo:font-size="13pt" style:font-name-asian="Andale Sans UI1" style:font-size-asian="13pt" style:font-name-complex="Liberation Serif" style:font-size-complex="13pt"/>
    </style:style>
    <style:style style:name="T13" style:family="text">
      <style:text-properties fo:color="#ff0000" fo:font-size="13pt" style:font-size-asian="13pt" style:font-size-complex="13pt"/>
    </style:style>
    <style:style style:name="T14" style:family="text">
      <style:text-properties fo:color="#ff0000" fo:font-size="13pt" style:font-name-asian="Andale Sans UI1" style:font-size-asian="13pt" style:font-name-complex="Liberation Serif" style:font-size-complex="13pt"/>
    </style:style>
    <style:style style:name="T15" style:family="text">
      <style:text-properties style:font-name-asian="Arial CYR"/>
    </style:style>
    <style:style style:name="T16" style:family="text">
      <style:text-properties officeooo:rsid="00ed01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риложение 5 </text:p>
      <text:p text:style-name="P34">к подпрограмме 2</text:p>
      <text:p text:style-name="P32"/>
      <text:p text:style-name="P32"/>
      <text:p text:style-name="P20">Правила</text:p>
      <text:p text:style-name="P20">предоставления и расходования субсидий на возмещение затрат в связи с приобретением специализированного автотранспорта для развития мобильной торговли в малонаселенных и (или) труднодоступных населенных пунктах Грязовецкого муниципального округа Вологодской области</text:p>
      <text:p text:style-name="P20">(далее - Правила)</text:p>
      <text:p text:style-name="P20"/>
      <text:p text:style-name="P20">1. Общие положения</text:p>
      <text:p text:style-name="P18"/>
      <text:p text:style-name="P19">Настоящими Правилами определяются цели, условия предоставления субсидий организациям любых форм собственности или индивидуальным предпринимателям, занимающимся доставкой товаров в малонаселенные и (или) труднодоступные населенные пункты Грязовецкого муниципального округа, на возмещение затрат в связи с <text:s/>приобретением специализированного автотранспорта для развития мобильной торговли в малонаселенных и (или) труднодоступных населенных пунктах (далее - Субсидии), устанавливаются критерии и порядок отбора организаций любых форм собственности или индивидуальных предпринимателей (далее – организации или ИП) для предоставления Субсидий, уровень софинансирования за счет бюджета Грязовецкого муниципального округа, в том числе за счет средств областного бюджета, целевые показатели результативности использования Субсидий, порядок обеспечения соблюдения условий и порядка, установленных при предоставлении Субсидий, и ответственность за их нарушение.<text:tab/></text:p>
      <text:p text:style-name="P19">1.1. Понятия, используемые для целей настоящих Правил.</text:p>
      <text:p text:style-name="P19">Труднодоступный населенный пункт - сельский населенный пункт, который в силу природных, техногенных и иных обстоятельств и (или) отсутствия элементов инфраструктуры является труднодоступным для автотранспортных средств, не имеющий действующих стационарных торговых объектов.</text:p>
      <text:p text:style-name="P19">Малонаселенный населенный пункт - сельский населенный пункт, число постоянно проживающего населения в котором составляет до 100 человек, не имеющий действующих стационарных торговых объектов.</text:p>
      <text:p text:style-name="P19">Специализированный автотранспорт (автолавка) - нестационарный торговый объект, представляющий собой автотранспортное средство <text:s/>с размещенным в кузове торговым оборудованием, при условии образования в результате его остановки <text:s/>одного или нескольких рабочих мест продавцов, на котором(ых) осуществляют предложение товаров, их отпуск и расчет с покупателями.<text:tab/></text:p>
      <text:p text:style-name="P19">Специализированный автотранспорт (автолавка) должен быть товаром, приобретенным в году предоставления Субсидии, произведенным не ранее чем за год до года предоставления Субсидии, который не был в употреблении, ремонте, в том числе не был восстановлен, у которого не была осуществлена замена составных частей, не были восстановлены потребительские свойства.</text:p>
      <text:p text:style-name="P19">1.2. Цели предоставления Субсидии.</text:p>
      <text:p text:style-name="P19">Субсидии предоставляется на безвозмездной и безвозвратной основе в целях возмещения части затрат организациям или ИП на приобретение специализированного автотранспорта (автолавки).</text:p>
      <text:p text:style-name="P19"><text:soft-page-break/>Целью предоставления Субсидий является создание условий для обеспечения Грязовецкого муниципального округа услугами торговли в части обеспечения жителей малонаселенных и (или) труднодоступных населенных пунктов, в которых отсутствуют стационарные торговые объекты, продовольственными товарами путем возмещения организациям или ИП части затрат на приобретение специализированного автотранспорта, в рамках подпрограммы 4 государственной программы «Экономическое развитие Вологодской области на 2021-2025 годы», утвержденной постановлением Правительства Вологодской области от 24 декабря 2019 г. № 1300.</text:p>
      <text:p text:style-name="P19">Субсидии имеют строго целевое назначение и расходуются организациями или ИП исключительно на цели, указанные в пункте 1.2. настоящих Правил.<text:tab/></text:p>
      <text:p text:style-name="P19">1.3. Наименование главного распорядителя средств бюджета.</text:p>
      <text:p text:style-name="P19">Главным распорядителем средств бюджета округа, осуществляющим предоставление субсидий в пределах бюджетных ассигнований, предусмотренных в бюджете округа <text:s/>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й является администрация Грязовецкого муниципального округа (далее – Администрация).</text:p>
      <text:p text:style-name="P19">Субсидии предоставляются Администрацией в пределах бюджетных ассигнований, предусмотренных в областном бюджете и бюджете округа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й.</text:p>
      <text:p text:style-name="P19">1.4. Информация о Субсидии размещается на едином портале бюджетной системы Российской Федерации в информационно-телекоммуникационной сети «Интернет» не позднее 15-го рабочего дня, следующего за днем принятия решения <text:s/>Земского Собрания Грязовецкого муниципального округа о бюджете округа на очередной финансовый год и плановый период (решения <text:s/>Земского Собрания Грязовецкого муниципального округа о внесении изменений в решение <text:s/>Земского Собрания Грязовецкого муниципального округа о бюджете округа на очередной финансовый год и плановый период).<text:tab/></text:p>
      <text:p text:style-name="P30">1.5. Отбор заявителей для предоставления Субсидии осуществляется в соответствии с настоящим<text:span text:style-name="T16">и</text:span> П<text:span text:style-name="T16">равилами</text:span>.</text:p>
      <text:p text:style-name="P19"/>
      <text:p text:style-name="P20">2. Порядок проведения конкурсного отбора</text:p>
      <text:p text:style-name="P20"/>
      <text:p text:style-name="P19">2.1. Прием документов и регистрацию заявок осуществляет Администрация.</text:p>
      <text:p text:style-name="P19">2.2. Категории и критерии отбора получателей Субсидий, имеющих право на получение Субсидий.</text:p>
      <text:p text:style-name="P19">Субсидии предоставляются организациям или ИП, ставшим победителями конкурсного отбора на получение Субсидии (далее – конкурсный отбор), который проводит Администрация.</text:p>
      <text:p text:style-name="P22"><text:span text:style-name="T2">2.3. </text:span><text:span text:style-name="T7">Требования, которым должен соответствовать получатель Субсидии на первое число месяца, предшествующему месяцу, в котором подается заявка на конкурсный отбор, <text:s/>за исключением абзаца третьего пункта 2.3.:</text:span></text:p>
      <text:p text:style-name="P19">осуществление хозяйственной деятельности на территории Грязовецкого муниципального округа и отсутствие ограничений на осуществление хозяйственной деятельности;</text:p>
      <text:p text:style-name="P22"><text:span text:style-name="T11">отсутствие неисполненной обязанности по уплате налогов, сборов, страховых </text:span><text:soft-page-break/><text:span text:style-name="T11">взносов</text:span><text:span text:style-name="T8">, пеней, штрафов, процентов, подлежащих уплате в соответствии <text:s text:c="32"/>с законодательством Российской Федерации о налогах и сборах (при наличии недоимки по налогам, сборам и взносам претендент вправе предоставить копии платежных поручений с отметкой банка, подтверждающих факт погашения задолженности) по состоянию на дату не ранее чем за 30 календарных дней до даты подачи заявки;</text:span></text:p>
      <text:p text:style-name="P19">юридические лица не должны находиться в процессе реорганизации, ликвидации, в отношении их не введена процедура банкротства, а индивидуальные предприниматели не должны прекратить деятельность в качестве индивидуального предпринимателя;</text:p>
      <text:p text:style-name="P24">получатель Субсидии не должен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<text:s text:c="30"/>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<text:s text:c="20"/>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19">у получателя Субсидии должна отсутствовать просроченная задолженность по возврату в бюджет округа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округа;</text:p>
      <text:p text:style-name="P19">получатель Субсидии не должен получать средства из бюджета округа в соответствии с иными муниципальными правовыми актами на возмещение затрат на цели, указанные в пункте 1.2 настоящих Правил;</text:p>
      <text:p text:style-name="P19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заявителя, являющегося юридическим лицом, об индивидуальном предпринимателе - производителе товаров, работ, услуг, являющемся заявителем;</text:p>
      <text:p text:style-name="P19">получатель Субсидии не должен находиться в перечне организаций и физических лиц, в отношении которого имеются сведения об причастности к экстремистской деятельности или терроризму, либо в перечне организаций и физических лиц, в отношении которого имеются сведения об причастности к распространению оружия массового уничтожения.</text:p>
      <text:p text:style-name="P19">2.4. Извещение о проведении конкурсного отбора.</text:p>
      <text:p text:style-name="P25">Администрация формирует извещение о проведении конкурсного отбора <text:s text:c="19"/>и приеме заявок, размещает информацию на официальном сайте Грязовецкого муниципального округа в информационно-телекоммуникационной сети «Интернет» <text:s text:c="17"/>и в газете «Сельская правда» не позднее, чем за 2 рабочих дня до начала приема документов. Прием конкурсных заявок на конкурсный отбор осуществляется в течение 30 календарных дней.</text:p>
      <text:p text:style-name="P19">В случае, когда первый или последний день приема и регистрации заявок <text:soft-page-break/>приходится на выходной день, первым или последним днем принятия конкурсных заявок считается следующий за ним первый рабочий день.</text:p>
      <text:p text:style-name="P19">Извещение о проведении конкурсного отбора должно содержать:</text:p>
      <text:p text:style-name="P19">- требования к составу, форме конкурсной заявки на участие в конкурсном отборе;</text:p>
      <text:p text:style-name="P19">- адрес, по которому принимаются конкурсные заявки;</text:p>
      <text:p text:style-name="P19">- сроки и время приема конкурсных заявок;</text:p>
      <text:p text:style-name="P19">- контактные телефоны лиц, осуществляющих консультирование по вопросам участия в конкурсном отборе.</text:p>
      <text:p text:style-name="P19">2.5. Перечень документов, представляемых организацией или ИП в Администрацию для участия в конкурсном отборе, а также требования к указанным документам.</text:p>
      <text:p text:style-name="P36">На конкурсный отбор организации или ИП представляют:</text:p>
      <text:p text:style-name="P37">- заявку на участие в конкурсном отборе на получение субсидии на возмещение затрат в связи с <text:s/>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(далее — заявка на конкурс), по форме согласно приложению 1 к настоящим Правилам;</text:p>
      <text:p text:style-name="P37">- анкету организации или индивидуального предпринимателя, по форме согласно приложению 2 к настоящим Правилам;</text:p>
      <text:p text:style-name="P37">- документ (копию документа), подтверждающий полномочия представителя заявителя (доверенность, для руководителя юридического лица - приказ о назначении);</text:p>
      <text:p text:style-name="P23">- справку территориального органа Федеральной налоговой службы, подписанную ее руководителем (иным уполномоченным лицом), подтверждающую отсутствие у организации или ИП неисполненной обязанности по уплате налогов, сборов, страховых взносов, пеней, штрафов, процентов, подлежащих уплате <text:s text:c="27"/>в соответствии с законодательством Российской Федерации о налогах и сборах <text:s text:c="24"/>по состоянию на дату не ранее чем за 30 календарных дней до даты на которую планируется заключение соглашения о предоставлении из бюджета округа субсидии юридическому лицу (за исключением государственного (муниципального) учреждения), индивидуальному предпринимателю на возмещение затрат в связи <text:s text:c="21"/>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Вологодской области (далее - Соглашение <text:s text:c="24"/>о предоставлении из бюджета округа Субсидии), или по состоянию на дату не ранее чем за 30 календарных дней до даты подачи заявки на конкурс;</text:p>
      <text:p text:style-name="P38">- справку (справки) об отсутствии в реестре дисквалифицированных лиц информации о руководителе, членах коллегиального исполнительного органа, о лице, исполняющем функции единоличного исполнительного органа, о главном бухгалтере заявителя, являющегося юридическим лицом, об индивидуальном предпринимателе - <text:s/>производителе товаров, работ, услуг, являющемся заявителем, выданную налоговым органом не ранее, чем за 15 дней до даты подачи заявления.</text:p>
      <text:p text:style-name="P38">Организация или ИП вправе предоставить следующие документы:</text:p>
      <text:p text:style-name="P38">- выписку из Единого государственного реестра юридических лиц (выписку из Единого государственного реестра индивидуальных предпринимателей), выданную налоговым органом не ранее, чем за 15 дней до даты подачи заявления.</text:p>
      <text:p text:style-name="P19">Организации или ИП несут ответственность за достоверность сведений, <text:soft-page-break/>отраженных в представленных документах, в соответствии с действующим законодательством.</text:p>
      <text:p text:style-name="P19">Документы представляются представителем организации или ИП в Администрацию в одном экземпляре в печатном виде на бумажном носителе лично.</text:p>
      <text:p text:style-name="P19">Все документы в составе заявки на конкурс должны быть подписаны руководителем организации или индивидуальным предпринимателем (или лицом, им уполномоченным) с проставлением печати организации или ИП.</text:p>
      <text:p text:style-name="P19">Копии представляемых в соответствии с пунктом 2.5 настоящих Правил документы должны быть заверены руководителем организации или ИП (или лицом, им уполномоченным) и представлены с предъявлением подлинников для обозрения или заверенными в нотариальном порядке.</text:p>
      <text:p text:style-name="P19">При представлении копий документов с подлинниками специалист Администрации, осуществляющий регистрацию документов, делает на копии отметку о ее соответствии подлиннику и возвращает подлинники руководителю организации или ИП (или лицу, им уполномоченным) при личном визите - в день их представления, при направлении иным способом - в течение 2 рабочих дней со дня их поступления способом, позволяющим подтвердить факт и дату возврата.</text:p>
      <text:p text:style-name="P19">Не подлежат приему документы, имеющие подчистки либо приписки, зачеркнутые слова по тексту, документы, исполненные карандашом, документы с повреждениями (бумаги), которые не позволяют читать текст и определить его полное или частичное смысловое содержание (отсутствие части слов, цифр или предложений).</text:p>
      <text:p text:style-name="P19">Специалист Администрации регистрирует поступившие заявки на конкурс в порядке их получения в Журнале регистрации (далее - Журнал) в день их получения в пределах рабочего времени, проверяет наличие в составе заявки на конкурс документов, указанных в пункте 2.5 настоящих Правил. В Журнале указываются дата, время регистрации заявки на конкурс. Журнал должен быть пронумерован, прошнурован и скреплен печатью Администрации.</text:p>
      <text:p text:style-name="P19">Заявки, поступившие в Администрацию после окончания срока и времени приема документов, в конкурсном отборе не участвуют, регистрируются специалистом Администрации в Журнале в день поступления и направляются организации или ИП в течение 5 календарных дней со дня получения способом, позволяющим подтвердить факт и дату возврата.</text:p>
      <text:p text:style-name="P19">Об отказе в допуске к участию в конкурсном отборе организация или ИП информируется в течение 5 календарных дней со дня окончания приема документов в письменной форме с указанием причин отказа. Уведомление об отказе направляется посредством почтовой связи или вручается лично организации или ИП (его законному представителю).</text:p>
      <text:p text:style-name="P19">Организация или ИП, представивший документы для участия в конкурсном отборе, вправе их изменить или отозвать при условии предоставления соответствующего письменного уведомления до истечения установленного срока подачи заявки. Уведомление об отзыве документов регистрируется в Администрации в день его поступления в Журнале.<text:tab/><text:tab/></text:p>
      <text:p text:style-name="P19">2.6. Порядок и сроки рассмотрения документов для участия в конкурсном отборе.</text:p>
      <text:p text:style-name="P19">2.6.1. Конкурсный отбор состоит из следующих этапов:</text:p>
      <text:p text:style-name="P19">- прием и регистрация документов от участников конкурсного отбора;</text:p>
      <text:p text:style-name="P19">- рассмотрение и оценка документов участников конкурсного отбора по <text:soft-page-break/>установленным критериям;</text:p>
      <text:p text:style-name="P19">- подведение итогов конкурсного отбора и определение победителей.</text:p>
      <text:p text:style-name="P19">2.6.2. Прием и регистрация документов.</text:p>
      <text:p text:style-name="P19">Документы принимаются в указанные в извещении о проведении конкурсного отбора сроки по адресу: 162000, Вологодская область г. Грязовец, ул. Карла Маркса, д.58, каб.7, в рабочие дни с 08.00 до 17.00 часов, перерыв на обед с 12.00 до 13.00 часов, кроме субботы и воскресенья.</text:p>
      <text:p text:style-name="P22"><text:span text:style-name="T2">2.6.3. </text:span><text:span text:style-name="T4">Комиссия по рассмотрению заявок о предоставлении субсидии</text:span><text:span text:style-name="T12"> </text:span><text:span text:style-name="T4">юридическим лицам и индивидуальным предпринимателям на развитие мобильной торговли в малонаселенных и (или) труднодоступных населенных пунктах Грязовецкого муниципального округа (далее - Комиссия), созданная постановлением Администрации, в течение 5 календарных дней со дня окончания срока приема документов рассматривает представленные документы, каждый член Комиссии осуществляет оценку по каждому критерию анкеты согласно приложению 3 к настоящим Правилам.</text:span></text:p>
      <text:p text:style-name="P22"><text:span text:style-name="T2"><text:s/>Уполномоченный орган в течение 3 рабочих дней со дня окончания срока приема документов от участников конкурсного отбора самостоятельно получает сведения из Единого государственного реестра юридических лиц с официального сайта Федеральной налоговой службы Российской Федерации в отношении всех организаций любых форм собственности и индивидуальных предпринимателей с использованием общедоступной информации, размещенной на официальных ресурсах органов государственной власти, других организаций, а также посредством направления запросов в органы государственной власти, в распоряжении которых находятся соответствующие сведения, для сверки информации, содержащейся в конкурсной документации. </text:span></text:p>
      <text:p text:style-name="P19">Комплексная оценка участника конкурсного отбора осуществляется путем суммирования показателей оценки организации или ИП, что составляет итоговый балл оценки организации или ИП.</text:p>
      <text:p text:style-name="P19">По результатам оценки конкурсных заявок (подсчета итогового балла) Администрация составляет рейтинг конкурсных заявок путем присвоения каждой конкурсной заявке порядкового номера в порядке убывания итоговых баллов конкурсных заявок. Первый порядковый номер присваивается конкурсной заявке, которая набрала наибольший итоговый балл.</text:p>
      <text:p text:style-name="P19">Конкурсным заявкам, набравшим равное количество баллов, Администрация присваивает последовательные порядковые номера, при этом меньший порядковый номер присваивается конкурсной заявке, которая зарегистрирована в Журнале ранее других конкурсных заявок.</text:p>
      <text:p text:style-name="P36">Итоги работы Комиссии оформляются Протоколом, подписывается Протокол всеми членами Комиссии и размещается на официальном сайте Грязовецкого муниципального округа в информационно-телекоммуникационной сети «Интернет» не позднее 1 рабочего дня, следующего за днем его подписания.</text:p>
      <text:p text:style-name="P21"/>
      <text:p text:style-name="P20">3. Условия и порядок предоставления Субсидий</text:p>
      <text:p text:style-name="P18"/>
      <text:p text:style-name="P19">3.1. Победителем конкурсного отбора признается один претендент, набравший максимальное количество баллов.</text:p>
      <text:p text:style-name="P19">В случае подачи единственной заявки, конкурсный отбор считается состоявшимся. Единственный претендент считается его победителем.</text:p>
      <text:p text:style-name="P22"><text:soft-page-break/><text:span text:style-name="T7">В течение 3 рабочих дней после окончания срока, указанного в подпункте 2.6.3 настоящих Правил, секретарь Комиссии осуществляет подготовку проекта постановления Администрации об итогах конкурсного отбора, в котором содержится информация об оценке конкурсных заявок (с указанием присвоенного итогового балла), о рейтинге конкурсных заявок, о победителе конкурсного отбора</text:span><text:span text:style-name="T10">.</text:span></text:p>
      <text:p text:style-name="P22"><text:span text:style-name="T2">3.2. </text:span><text:span text:style-name="T11">На основании постановления Администрации об итогах конкурсного отбора, секретарь <text:s/>Комиссии не позднее 1 рабочего дня, следующего за днем подписания постановления, уведомляет организации и (или) ИП об итогах конкурсного отбора:</text:span></text:p>
      <text:p text:style-name="P19">- о предоставлении Субсидии с предложением о заключении Соглашения о предоставлении из бюджета округа <text:s/>Субсидии;</text:p>
      <text:p text:style-name="P19">- об отказе в предоставлении Субсидии с указанием причин отказа.</text:p>
      <text:p text:style-name="P19">Уведомление направляется посредством почтовой связи или вручается лично Заявителю (его представителю).</text:p>
      <text:p text:style-name="P19">В случае, если не поступило ни одной конкурсной заявки, а также, если всем претендентам отказано в допуске к участию в конкурсном отборе, конкурсный отбор признается несостоявшимся. </text:p>
      <text:p text:style-name="P19">В случаях, если конкурсный отбор признан несостоявшимся и Соглашение о предоставлении из бюджета округа Субсидии не заключено, проводится повторный отбор в соответствии с настоящими Правилами.</text:p>
      <text:p text:style-name="P19">3.3. Для осуществления финансирования расходов на возмещение части затрат на приобретение специализированного автотранспорта (автолавки) организация или ИП победитель конкурсного отбора, направляет в адрес Администрации следующие документы:</text:p>
      <text:p text:style-name="P19">заявление о предоставлении субсидии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, по форме согласно приложению 4 к настоящим Правилам;</text:p>
      <text:p text:style-name="P19">соглашение о предоставлении из бюджета округа Субсидии, по форме согласно приложению 5 к настоящим Правилам;</text:p>
      <text:p text:style-name="P19">справку, подтверждающую отсутствие у организации или ИП на первое число месяца, предшествующего месяцу, в котором планируется заключение Соглашения о предоставлении субсидии, или по состоянию не ранее чем за 1 месяц до дня подачи заявления на предоставление Субсидии просроченной задолженности по возврату в бюджет округа субсидий, бюджетных инвестиций, предоставленных в том числе в соответствии с иными актами органов местного самоуправления Грязовецкого муниципального округа (договорами (соглашениями) о предоставлении субсидий, бюджетных инвестиций), и иной просроченной задолженности перед бюджетом округа, по форме согласно приложению 6 к настоящим Правилам;</text:p>
      <text:p text:style-name="P19">согласие юридического лица или индивидуального предпринимателя на осуществление Администрацией и органами государственного (муниципального) финансового контроля проверок соблюдения юридическим лицом или индивидуальным предпринимателем условий, целей и порядка предоставления Субсидий, по форме согласно приложению 7 к настоящим Правилам;</text:p>
      <text:p text:style-name="P19">письменное обязательство хозяйствующего субъекта:</text:p>
      <text:p text:style-name="P19">о сохранении в собственности (при приобретении специализированного автотранспорта (автолавки) по договору лизинга – во временном владении и <text:soft-page-break/>пользовании) специализированного автотранспорта (автолавки), возмещение затрат на приобретении которого планируется предоставление субсидии, в течение 3 лет со дня получения Субсидии;</text:p>
      <text:p text:style-name="P22"><text:span text:style-name="T2">об осуществлении в течение не менее 3 лет со дня получения Субсидии деятельности по организации выездной торговли по графику (не реже 1 раза в неделю) и маршруту, согласованными с</text:span><text:span text:style-name="T13"> <text:s/></text:span><text:span text:style-name="T2">территориальными управлениями округа;</text:span></text:p>
      <text:p text:style-name="P19">копии следующих документов заверенные руководителем организации или ИП в порядке установленном законодательством Российской Федерации:</text:p>
      <text:p text:style-name="P19">учредительные документы юридического лица, приобретшего специализированный автотранспорт (автолавку);</text:p>
      <text:p text:style-name="P19">паспорта (для индивидуальных предпринимателей без образования юридического лица);</text:p>
      <text:p text:style-name="P19">договора купли-продажи специализированного автотранспорта (автолавки), заверенного организацией или ИП, или кредитного (лизингового) договора и документов, подтверждающих оплату по договору купли-продажи специализированного автотранспорта (автолавки), или документов об уплате первоначального взноса по кредитному (лизинговому) договору;</text:p>
      <text:p text:style-name="P19">паспорта специализированного автотранспорта (автолавки);</text:p>
      <text:p text:style-name="P22"><text:span text:style-name="T2">Соглашения, заключенного между Администрацией и организаций или ИП о предоставлении из бюджета округа <text:s/>субсидии юридическому лицу (за исключением государственного (муниципального) учреждения), индивидуальному предпринимателю на <text:s/>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Вологодской области, предусматривающего обязательства по достижению показателей результативности предоставления субсидии – сохранение в собственности (при приобретении специализированного автотранспорта (автолавки) по договору лизинга – во временном владении и пользовании), <text:s/>специализированного автотранспорта (автолавки), возмещение затрат на приобретении которого предоставлена субсидия, в течение трех лет со дня получения субсидии, а также осуществление организацией или ИП в течение не менее 3 лет со дня получения субсидии деятельности по организации выездной торговли по графику (не реже 1 раза в неделю) и маршруту, согласованными с </text:span><text:span text:style-name="T5"><text:s/></text:span><text:span text:style-name="T9">территориальными управлениями округа.</text:span></text:p>
      <text:p text:style-name="P19">3.4. В случае если специализированный автотранспорт (автолавка) приобретен за счет средств кредита, предоставленного на данные цели по договору лизинга, организация или ИП в течение десяти рабочих дней со дня получения средств Субсидии направляет средства Субсидии на погашение обязательств.</text:p>
      <text:p text:style-name="P19">3.5. Основания для отказа заявителям Субсидии в предоставлении Субсидии:</text:p>
      <text:p text:style-name="P19">несоответствие представленных заявителем Субсидии документов требованиям, определенным пунктом 2.5 настоящих Правил указанных документов;</text:p>
      <text:p text:style-name="P19">недостоверность представленной заявителем Субсидии информации;</text:p>
      <text:p text:style-name="P19">подача заявки на участие в конкурсе не по форме или в нарушение срока, установленных настоящими Правилами.</text:p>
      <text:p text:style-name="P19">3.6. Размер Субсидии.</text:p>
      <text:p text:style-name="P28">Размер одной Субсидии на приобретение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 Вологодской области не может превышать 2 499 000 (два миллиона четыреста <text:soft-page-break/>девяносто девять тысяч) рублей 00 копеек, в том числе уровень софинансирования за счет средств областного бюджета расходного обязательства муниципального округа устанавливается в размере 66,7%, но не более 1 666 <text:s/>833 (Одного миллиона шестисот шестидесяти шести тысяч восьмисот тридцати трех) рублей 00 копеек, за счет средств бюджета округа – <text:s/>33,3 %, но не более 832167 (восьмисот тридцати двух тысяч ста шестидесяти семи) рублей 00 копеек.</text:p>
      <text:p text:style-name="P19">3.7. Условия и порядок заключения между Администрацией и получателем Субсидии Соглашения о предоставлении из бюджета округа Субсидии.</text:p>
      <text:p text:style-name="P28">Возмещение затрат на приобретение специализированного автотранспорта (автолавки) предусматривается в объеме не более 83,3% стоимости специализированного автотранспорта (автолавки), но не более 2 499 000 (двух миллионов четырехсот девяноста девяти тысяч) рублей 00 копеек.</text:p>
      <text:p text:style-name="P19">Условиями предоставления Субсидии организациям или ИП является:</text:p>
      <text:p text:style-name="P19">целевое использование бюджетных средств;</text:p>
      <text:p text:style-name="P19">наличие Соглашения о предоставлении из бюджета округа Субсидии, заключенного между Администрацией и организацией или ИП, на возмещение затрат в связи с приобретением специализированного автотранспорта (автолавки).</text:p>
      <text:p text:style-name="P19">Организациям или ИП осуществляется возмещение части затрат на приобретение специализированного автотранспорта, приобретенным не ранее 1 января года, в котором предоставляется Субсидия.</text:p>
      <text:p text:style-name="P19">Специализированный автотранспорт (автолавка) должен быть новым товаром - товаром, который не был в употреблении, ремонте, в том числе не был восстановлен, у которого не была осуществлена замена составных частей, не были восстановлены потребительские свойства.</text:p>
      <text:p text:style-name="P19">Специализированный автотранспорт (автолавка) может быть приобретен за счет средств кредита, предоставленного на данные цели, по договору лизинга, с обязательным последующим направлением средств Субсидии на погашение обязательств в течение десяти рабочих дней со дня получения средств Субсидии.</text:p>
      <text:p text:style-name="P19">В качестве условий предоставления Субсидии организациям или ИП установлено принятие следующих обязательств по достижению показателей результативности предоставления Субсидии:</text:p>
      <text:p text:style-name="P19">сохранение в собственности (при приобретении специализированного автотранспорта (автолавки) по договору лизинга – во временном владении и пользовании) специализированного автотранспорта (автолавки), возмещение затрат на приобретении которого предоставлена Субсидия, в течение трех лет со дня получения Субсидии;</text:p>
      <text:p text:style-name="P22"><text:span text:style-name="T2">осуществление организацией или ИП в течение не менее 3 лет со дня получения Субсидии деятельности по организации выездной торговли по графику и маршруту, согласованными с </text:span><text:span text:style-name="T5"><text:s/></text:span><text:span text:style-name="T2">территориальными управлениями округа. </text:span></text:p>
      <text:p text:style-name="P19">В течение 10 рабочих дней с момента оформления постановления Администрации согласно подпункту 3.1 настоящих Правил, между Администрацией и победителем конкурса (далее — получатель Субсидии) заключается Соглашение о предоставлении из бюджета округа Субсидии.</text:p>
      <text:p text:style-name="P19">Если организация или ИП в течение 10 рабочих дней с момента передачи ему проекта Соглашения о предоставлении из бюджета округа Субсидии не представит подписанное Соглашение о предоставлении из бюджета округа Субсидии, он признается уклонившимся от заключения Соглашения. Неподписание Соглашения о предоставлении из бюджета округа Субсидии получателем Субсидии в <text:soft-page-break/>установленный срок расценивается, как отказ от получения Субсидии.</text:p>
      <text:p text:style-name="P22"><text:span text:style-name="T2">3.8. </text:span><text:span text:style-name="T8">Требования, которым должен соответствовать получатель Субсидии <text:s text:c="25"/>на первое число месяца, предшествующему месяцу, в котором планируется заключение Соглашения, за исключением абзаца третьего пункта 3.8:</text:span></text:p>
      <text:p text:style-name="P19">осуществление хозяйственной деятельности на территории Грязовецкого муниципального округа и отсутствие ограничений на осуществление хозяйственной деятельности;</text:p>
      <text:p text:style-name="P24">отсутствие неисполненной обязанности по уплате налогов, сборов, страховых взносов, пеней, штрафов, процентов, подлежащих уплате в соответствии <text:s text:c="32"/>с законодательством Российской Федерации о налогах и сборах (при наличии недоимки по налогам, сборам и взносам претендент вправе предоставить копии платежных поручений с отметкой банка, подтверждающих факт погашения задолженности) <text:s/>по состоянию на дату не ранее чем за 30 календарных дней до даты на которую планируется заключение соглашения;</text:p>
      <text:p text:style-name="P19">юридические лица не должны находиться в процессе реорганизации, ликвидации, в отношении их не введена процедура банкротства, а индивидуальные предприниматели не должны прекратить деятельность в качестве индивидуального предпринимателя;</text:p>
      <text:p text:style-name="P24">получатель Субсидии не должен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<text:s text:c="32"/>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<text:s text:c="32"/>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19">у получателя Субсидии должна отсутствовать просроченная задолженность по возврату в бюджет округа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округа;</text:p>
      <text:p text:style-name="P19">получатель Субсидии не должен получать средства из бюджета округа в соответствии с иными муниципальными правовыми актами на возмещение затрат на цели, указанные в пункте 1.2 Правил;</text:p>
      <text:p text:style-name="P19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заявителя, являющегося юридическим лицом, об индивидуальном предпринимателе - производителе товаров, работ, услуг, являющемся заявителем;</text:p>
      <text:p text:style-name="P19">получатель Субсидии не должен находиться в перечне организаций и физических лиц, в отношении которого имеются сведения об причастности к экстремистской деятельности или терроризму, либо в перечне организаций и <text:soft-page-break/>физических лиц, в отношении которого имеются сведения об <text:s/>причастности к распространению оружия массового уничтожения.</text:p>
      <text:p text:style-name="P19">3.9. Установление показателей результативности.</text:p>
      <text:p text:style-name="P19">Для оценки применяется целевой показатель результативности использования Субсидии:</text:p>
      <text:p text:style-name="P19">- количество специализированного автотранспорта (автолавки), приобретенного за счет субсидии, осуществляющего доставку продовольственных товаров в малонаселенные и (или) труднодоступные населенные пункты, согласно маршрутам и графикам, установленного приложением 1 к Соглашению, единиц.</text:p>
      <text:p text:style-name="P19">3.10. Счета и сроки перечисления Субсидии.</text:p>
      <text:p text:style-name="P19">Субсидии перечисляются на расчетный счет претендента, открытый в учреждении Центрального банка Российской Федерации или в кредитной организации, в пределах лимитов бюджетных обязательств не позднее 10 рабочих дней после представления документов в соответствии с подпунктом 3.3 настоящих Правил и при поступлении средств из областного бюджета.</text:p>
      <text:p text:style-name="P19">Для перечисления Субсидии Администрация представляет в сектор государственного казенного учреждения Вологодской области «Областное казначейство» по Грязовецкому округу следующие документы:</text:p>
      <text:p text:style-name="P19">- постановление Администрации о признании организации или ИП победителем конкурсного отбора;</text:p>
      <text:p text:style-name="P19">- Соглашение о предоставлении из бюджета округа Субсидии организации или ИП.</text:p>
      <text:p text:style-name="P31"><text:tab/></text:p>
      <text:p text:style-name="P33">4. Требования к отчетности</text:p>
      <text:p text:style-name="P33"/>
      <text:p text:style-name="P19">4.1. Получатель Субсидии обязан представить в Администрацию в течение первых трех рабочих дней года, следующего за отчетным, в письменной форме на бумажном носителе отчет об использовании Субсидии по состоянию на 31 декабря отчетного года, по форме согласно приложению 2 к Соглашению.</text:p>
      <text:p text:style-name="P19">К отчету об использовании Субсидии прилагаются справки от территориальных управлений округа, подтверждающие факт доставки продовольственных товаров в малонаселенные и (или) труднодоступные населенные пункты приобретенным специализированным автотранспортом, согласно маршрутам и графикам.</text:p>
      <text:p text:style-name="P19">Отчет представляется ежегодно в течение 3 лет с момента получения Субсидии.</text:p>
      <text:p text:style-name="P19">Отчет направляется в Администрацию вместе с сопроводительным письмом и регистрируется в Администрации в день поступления в журнале регистрации документов, который нумеруется, прошнуровывается, скрепляется печатью Администрации.</text:p>
      <text:p text:style-name="P19">На основании отчета Администрация в течение 15 рабочих дней со дня его получения от получателя Субсидии проводит оценку на предмет достижения показателей результативности и оформляет справку о результатах оценки.</text:p>
      <text:p text:style-name="P22"><text:span text:style-name="T2">4.2. В случае непредставления получателем Субсидии отчета в срок, указанный в </text:span><text:a xlink:type="simple" xlink:href="#sub_31" text:style-name="Internet_20_link" text:visited-style-name="Visited_20_Internet_20_Link"><text:span text:style-name="Internet_20_link"><text:span text:style-name="T2">пункте 4.1</text:span></text:span></text:a><text:span text:style-name="T2"> настоящих Правил, Администрация в течение 15 рабочих дней с даты окончания срока представления запрашивает его у получателя Субсидии. Получатель Субсидии обязан представить отчет в течение 10 рабочих дней со дня получения запроса.</text:span></text:p>
      <text:p text:style-name="P19">4.3. В случаях представления получателям Субсидии неполной или противоречивой информации в отчете Администрация запрашивает у получателя <text:soft-page-break/>Субсидии дополнительные сведения о соблюдении целей, условий, порядка предоставления Субсидий для проверки информации, представленной в отчете.</text:p>
      <text:p text:style-name="P19"/>
      <text:p text:style-name="P20">5. Требования об осуществлении контроля за соблюдением условий, целей и порядка предоставления Субсидий и ответственности за их нарушение</text:p>
      <text:p text:style-name="P20"/>
      <text:p text:style-name="P19">5.1. Получатель Субсидии несет ответственность за достоверность сведений, отраженных в представленных документах, в соответствии с действующим законодательством.</text:p>
      <text:p text:style-name="P27">5.2. Администрация и органы муниципального финансового контроля округа в пределах своих полномочий проводят обязательные проверки соблюдения условий, целей и порядка предоставления Субсидий получателей Субсидии в соответствии с законодательством.</text:p>
      <text:p text:style-name="P27">5.3. Для оценки применяется целевой показатель результативности использования Субсидий: количество специализированного автотранспорта (автолавки), приобретенного за счет субсидии, осуществляющего доставку продовольственных товаров в малонаселенные и (или) труднодоступные населенные пункты, согласно маршрутам и графикам, установленного приложением 1 к Соглашению, единиц.</text:p>
      <text:p text:style-name="P27">5.4. В случае нарушения получателем Субсидии условий и порядка предоставления Субсидии, выявленных в том числе по фактам проверок, проводимых Администрацией и органами муниципального финансового контроля, <text:s/>Администрация в течение 10 рабочих дней с момента выявления фактов нарушения условий предоставления Субсидии и (или) не достижения показателей результативности использования Субсидии направляет получателю Субсидии по почте заказным письмом с уведомлением о вручении по адресу, указанному в заявке получателя Субсидии, требование о возврате полученной Субсидии в бюджет <text:s/>округа в течение 30 календарных дней со дня получения указанного требования. В случае непоступления средств в течение 30 календарных дней со дня получения указанного требования получателем Субсидии Администрация принимает меры к их взысканию в судебном порядке.</text:p>
      <text:p text:style-name="P26">5.5. Размер штрафных санкций, направленных на взыскание сумм, использованных получателем Субсидии из бюджета округа на приобретение специализированного автотранспорта для развития мобильной торговли в малонаселенных и (или) труднодоступных населенных пунктах Грязовецкого муниципального округа, определяется условиями Соглашения.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.5pt" fo:language="ru" fo:country="RU" style:font-name-asian="Arial Unicode MS" style:font-family-asian="'Arial Unicode MS'" style:font-family-generic-asian="swiss" style:font-pitch-asian="variable" style:font-size-asian="10.5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7" style:display-name="Преобразование 17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4</meta:editing-cycles>
    <meta:generator>LibreOffice/5.4.1.2$Windows_x86 LibreOffice_project/ea7cb86e6eeb2bf3a5af73a8f7777ac570321527</meta:generator>
    <dc:date>2024-06-07T16:44:03.339000000</dc:date>
    <meta:document-statistic meta:table-count="0" meta:image-count="0" meta:object-count="0" meta:page-count="12" meta:paragraph-count="150" meta:word-count="4363" meta:character-count="36325" meta:non-whitespace-character-count="31729"/>
    <meta:user-defined meta:name="Info 1"/>
    <meta:user-defined meta:name="Info 2"/>
    <meta:user-defined meta:name="Info 3"/>
    <meta:user-defined meta:name="Info 4"/>
  </office:meta>
</office:document-meta>
</file>