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3pt" officeooo:paragraph-rsid="0005ae0e" style:font-size-asian="13pt" style:font-size-complex="13pt"/>
    </style:style>
    <style:style style:name="P2" style:family="paragraph" style:parent-style-name="Standard">
      <style:paragraph-properties fo:line-height="115%"/>
      <style:text-properties fo:font-size="13pt" officeooo:paragraph-rsid="0005ae0e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paragraph-rsid="0005ae0e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paragraph-rsid="0005ae0e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officeooo:paragraph-rsid="0005e2cd" style:font-size-asian="13pt" style:font-size-complex="13pt"/>
    </style:style>
    <style:style style:name="P6" style:family="paragraph" style:parent-style-name="Standard">
      <style:paragraph-properties fo:line-height="115%" fo:text-align="justify" style:justify-single-word="false"/>
      <style:text-properties fo:font-size="13pt" officeooo:paragraph-rsid="0005e2cd" style:font-size-asian="13pt" style:font-size-complex="13pt"/>
    </style:style>
    <style:style style:name="P7" style:family="paragraph" style:parent-style-name="Standard">
      <style:paragraph-properties fo:line-height="115%"/>
      <style:text-properties fo:font-size="13pt" officeooo:paragraph-rsid="0005e2cd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fo:font-size="13pt" officeooo:paragraph-rsid="0005e2cd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officeooo:paragraph-rsid="0005e2c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14.002cm" fo:margin-right="0cm" fo:text-indent="0cm" style:auto-text-indent="false" fo:break-before="page"/>
      <style:text-properties fo:font-size="13pt" officeooo:paragraph-rsid="0005e2cd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иложение 1 <text:s text:c="121"/>к Правилам</text:p>
      <text:p text:style-name="P8"/>
      <text:p text:style-name="P9">ЗАЯВКА</text:p>
      <text:p text:style-name="P9">на участие в конкурсном отборе на получение субсидии на возмещение затрат в связи с приобретением специализированного автотранспорта (автолавки) для развития мобильной торговли в малонаселенных и (или) труднодоступных населенных пунктах Грязовецкого муниципального округа</text:p>
      <text:p text:style-name="P5"/>
      <text:p text:style-name="P7">1. Организация или индивидуальный предприниматель____________________________</text:p>
      <text:p text:style-name="P6">__________________________________________________________________________</text:p>
      <text:p text:style-name="P7">2. Ф.И.О. руководителя организации, должность __________________________________________________________________________</text:p>
      <text:p text:style-name="P6">__________________________________________________________________________</text:p>
      <text:p text:style-name="P7">3. ФИО, должность, контактный телефон специалиста, ответственного за подготовку документации для участия в конкурсном отборе:_________________________________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7">4. Юридический адрес __________________________________________________________________________</text:p>
      <text:p text:style-name="P7">5. Почтовый адрес __________________________________________________________________________</text:p>
      <text:p text:style-name="P6">6. Электронный адрес_______________________________________________________</text:p>
      <text:p text:style-name="P6"/>
      <text:p text:style-name="P6">Приложение: на ___л. в __ экз.</text:p>
      <text:p text:style-name="P6"/>
      <text:p text:style-name="P6">Руководитель: <text:s text:c="4"/>_________________ <text:s text:c="22"/>_____________________</text:p>
      <text:p text:style-name="P6"><text:tab/> <text:s text:c="26"/>(подпись) <text:s text:c="33"/>(расшифровка подписи)</text:p>
      <text:p text:style-name="P6">М.П.</text:p>
      <text:p text:style-name="P6"/>
      <text:p text:style-name="P6"/>
      <text:p text:style-name="P6"/>
      <text:p text:style-name="P6">Дата подачи заявки: «___» _____________ 20___ года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4</meta:editing-cycles>
    <meta:generator>LibreOffice/5.4.1.2$Windows_x86 LibreOffice_project/ea7cb86e6eeb2bf3a5af73a8f7777ac570321527</meta:generator>
    <dc:date>2024-06-07T16:44:56.671000000</dc:date>
    <meta:document-statistic meta:table-count="0" meta:image-count="0" meta:object-count="0" meta:page-count="1" meta:paragraph-count="18" meta:word-count="98" meta:character-count="1589" meta:non-whitespace-character-count="1301"/>
    <meta:user-defined meta:name="Info 1"/>
    <meta:user-defined meta:name="Info 2"/>
    <meta:user-defined meta:name="Info 3"/>
    <meta:user-defined meta:name="Info 4"/>
  </office:meta>
</office:document-meta>
</file>